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Vathorst/Hooglanderveen, Omgevingsvergunning, Ontvangen aanvragen, Haarlemmermeerpolder 5, het uitbreiden van de woning aan de zij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aarlemmermeerpolder 5, het uitbreiden van de woning aan de zijgevel, Rechtsmiddel: Geen. Ter informatie.</text:p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41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41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athorst/Hooglanderveen, Omgevingsvergunning, Ontvangen aanvragen, Haarlemmermeerpolder 5, het uitbreiden van de woning aan de zij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41</meta:user-defined>
    <meta:user-defined meta:name="OVERHEIDop.GmbID/DC.identifier">gmb-2015-73941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39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aarlemmermeerpolder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7253 467734</meta:user-defined>
    <meta:user-defined meta:name="OVERHEIDop.versieInformatie"/>
  </office:meta>
</office:document-meta>
</file>