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Speelautomatenvergunning verleend; dossiernummer WOK2015-0060, Café de Ster, Rijksweg Zuid 131a, 6161 BJ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speelautomatenvergunning verleend.</text:p>
            <text:p text:style-name="common-al"/>
            <text:p text:style-name="common-al">Naam bedrijf: Café de Ster</text:p>
            <text:p text:style-name="common-al">Locatie: Rijksweg Zuid 131a, 6161 BJ Geleen</text:p>
            <text:p text:style-name="common-al">Dossiernummer: WOK2015-0060</text:p>
            <text:p text:style-name="common-al">Verzenddatum besluit: 04-08-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94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4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4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Speelautomatenvergunning verleend; dossiernummer WOK2015-0060, Café de Ster, Rijksweg Zuid 131a, 6161 BJ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40</meta:user-defined>
    <meta:user-defined meta:name="OVERHEIDop.GmbID/DC.identifier">gmb-2015-7394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J 131a</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619 330518</meta:user-defined>
    <meta:user-defined meta:name="OVERHEIDop.versieInformatie"/>
  </office:meta>
</office:document-meta>
</file>