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Ingediende sloopmelding, Eendrachtspolder 6, het slopen van een hout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sfoort, Vathorst/Hooglanderveen, Ingediende sloopmelding, Eendrachtspolder 6, het slopen van een houten schuur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3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Eendrachtspolder 6, het slopen van een hout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9</meta:user-defined>
    <meta:user-defined meta:name="OVERHEIDop.GmbID/DC.identifier">gmb-2015-739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7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G 6</meta:user-defined>
    <meta:user-defined meta:name="OVERHEIDop.woonplaats">Amersfoort</meta:user-defined>
    <meta:user-defined meta:name="OVERHEIDop.straatnaam">Eendrachts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411 467721</meta:user-defined>
    <meta:user-defined meta:name="OVERHEIDop.versieInformatie"/>
  </office:meta>
</office:document-meta>
</file>