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64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64, het wijzigen van het gebruik van het pand t.b.v. kamerverhuur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3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ergenboulevard 64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3</meta:user-defined>
    <meta:user-defined meta:name="OVERHEIDop.GmbID/DC.identifier">gmb-2015-739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AA 64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51 467825</meta:user-defined>
    <meta:user-defined meta:name="OVERHEIDop.versieInformatie"/>
  </office:meta>
</office:document-meta>
</file>