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omgevingsvergunning voor het wijzigen van het gebruik van het stationsgebouw Stationsplein 8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>Locatie:		Stationsplein 8, 7005 AK Doetinchem</text:p>
            <text:p text:style-name="common-al">Omschrijving:		wijzigen van het gebruik van het stationsgebouw</text:p>
            <text:p text:style-name="common-al">Dossiernummer:	20150334</text:p>
            <text:p text:style-name="common-al">Datum verzending:	</text:p>
            <text:p text:style-name="tussenkopcur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	uw naam en adres</text:p>
            <text:p text:style-name="common-al">•	het besluit waartegen u bezwaar maakt (met nummer)</text:p>
            <text:p text:style-name="common-al">•	de datum van uw brief en uw handtekening</text:p>
            <text:p text:style-name="tussenkopcur">
            <text:span text:style-name="nadrukvet">Voorlopige </text:span>
            <text:span text:style-name="nadrukvet">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
                      Nr. 73931</text:span><text:line-break/><text:date style:data-style-name="dag" text:fixed="true" text:date-value="2015-08-11"/><text:line-break/><text:date style:data-style-name="jaar" text:fixed="true" text:date-value="2015-08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3931</text:span><text:date style:data-style-name="nicedate" text:fixed="true" text:date-value="2015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3931</text:span><text:date style:data-style-name="nicedate" text:fixed="true" text:date-value="2015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voor het wijzigen van het gebruik van het stationsgebouw Stationsplein 8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11</meta:user-defined>
    <meta:user-defined meta:name="OVERHEIDop.publicationIssue">73931</meta:user-defined>
    <meta:user-defined meta:name="OVERHEIDop.GmbID/DC.identifier">gmb-2015-73931</meta:user-defined>
    <meta:user-defined meta:name="OVERHEID.Gemeente/DC.creator">Doetinchem</meta:user-defined>
    <meta:user-defined meta:name="OVERHEID.TaxonomieBeleidsagenda/OVERHEID.category">Economie | Bouwnijverh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005AK 8</meta:user-defined>
    <meta:user-defined meta:name="OVERHEIDop.woonplaats">Doetinchem</meta:user-defined>
    <meta:user-defined meta:name="OVERHEIDop.straatnaam">Stationsplein</meta:user-defined>
    <meta:user-defined meta:name="OVERHEID.Gemeente/OVERHEID.authority">Doetinchem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EPSG28992/DC.spatial">217473 441518</meta:user-defined>
    <meta:user-defined meta:name="OVERHEIDop.versieInformatie"/>
  </office:meta>
</office:document-meta>
</file>