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dorp, De Eco Punt: bouwen van garages en kelders, verlengd op: 16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9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dorp, De Eco Punt: bouwen van garages en kelders, verlengd op: 1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93</meta:user-defined>
    <meta:user-defined meta:name="OVERHEIDop.GmbID/DC.identifier">gmb-2015-73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306 422431</meta:user-defined>
    <meta:user-defined meta:name="OVERHEIDop.versieInformatie"/>
  </office:meta>
</office:document-meta>
</file>