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Horecavergunning verleend; dossiernummer DHW2015-0083, Café de Ster, Rijksweg Zuid 131a, 6161 BJ Geleen </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vergunning in het kader van de Drank- en Horecawet verleend.</text:p>
            <text:p text:style-name="common-al"/>
            <text:p text:style-name="common-al">Naam bedrijf: Café de Ster</text:p>
            <text:p text:style-name="common-al">Locatie: Rijksweg Zuid 131a, 6161 BJ Geleen</text:p>
            <text:p text:style-name="common-al">Dossiernummer: DHW2015-0083</text:p>
            <text:p text:style-name="common-al">Verzenddatum besluit: 04-08-2015</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3929</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29</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29</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Horecavergunning verleend; dossiernummer DHW2015-0083, Café de Ster, Rijksweg Zuid 131a, 6161 BJ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929</meta:user-defined>
    <meta:user-defined meta:name="OVERHEIDop.GmbID/DC.identifier">gmb-2015-7392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BJ 131a</meta:user-defined>
    <meta:user-defined meta:name="OVERHEIDop.woonplaats">Geleen</meta:user-defined>
    <meta:user-defined meta:name="OVERHEIDop.straatnaam">Rijksweg Zuid</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619 330518</meta:user-defined>
    <meta:user-defined meta:name="OVERHEIDop.versieInformatie"/>
  </office:meta>
</office:document-meta>
</file>