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oofdweg 1666, 2157 NB Abbenes, Maatschap C.A., C.A. en J. Gijzenberg, het betreft een wijziging op een eerder verleende vergunning, de wijziging betreft het verplaatsen van de personele ruimte van het gebouw, 11-08-2015, zaak 44723 (verleend op 07-08-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3928</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28</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28</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weg 1666, 2157 NB Abbenes, Maatschap C.A., C.A. en J. Gijzenberg, het betreft een wijziging op een eerder verleende vergunning, de wijziging betreft het verplaatsen van de personele ruimte van het gebouw, 11-08-2015, zaak 44723 (verleend op 07-08-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928</meta:user-defined>
    <meta:user-defined meta:name="OVERHEIDop.GmbID/DC.identifier">gmb-2015-7392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7NB 1666</meta:user-defined>
    <meta:user-defined meta:name="OVERHEIDop.woonplaats">Abbenes</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1116 472649</meta:user-defined>
    <meta:user-defined meta:name="OVERHEIDop.versieInformatie"/>
  </office:meta>
</office:document-meta>
</file>