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Omgevingsvergunning, Ontvangen aanvragen, Panfluitstraat 3, het kappen van 1 ceder e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Panfluitstraat 3, het kappen van 1 ceder en 1 den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2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2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2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Panfluitstraat 3, het kappen van 1 ceder e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26</meta:user-defined>
    <meta:user-defined meta:name="OVERHEIDop.GmbID/DC.identifier">gmb-2015-7392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2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CX 3</meta:user-defined>
    <meta:user-defined meta:name="OVERHEIDop.woonplaats">Amersfoort</meta:user-defined>
    <meta:user-defined meta:name="OVERHEIDop.straatnaam">Panfluit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996 466445</meta:user-defined>
    <meta:user-defined meta:name="OVERHEIDop.versieInformatie"/>
  </office:meta>
</office:document-meta>
</file>