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83, Graetheide 1c, 6135 K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plaatsen unit ten behoeve van kinderopvang</text:p>
            <text:p text:style-name="common-al">Locatie: Graetheide 1c, 6135 KP Sittard </text:p>
            <text:p text:style-name="common-al">Dossiernummer: Om15.0283</text:p>
            <text:p text:style-name="common-al">Verzenddatum besluit: 4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92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83, Graetheide 1c, 6135 K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23</meta:user-defined>
    <meta:user-defined meta:name="OVERHEIDop.GmbID/DC.identifier">gmb-2015-7392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P 1c</meta:user-defined>
    <meta:user-defined meta:name="OVERHEIDop.woonplaats">Sittard</meta:user-defined>
    <meta:user-defined meta:name="OVERHEIDop.straatnaam">Graetheid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159 333605</meta:user-defined>
    <meta:user-defined meta:name="OVERHEIDop.versieInformatie"/>
  </office:meta>
</office:document-meta>
</file>