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Vergunning voor tijdelijk gebruik van de weg, Verhoevenstraat 52, het tijdelijk plaatsen van een vuilcontainer op de openbare weg, 24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Verhoevenstraat 52, het tijdelijk plaatsen van een vuilcontainer op de openbare weg, 24-07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921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2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2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Vergunning voor tijdelijk gebruik van de weg, Verhoevenstraat 52, het tijdelijk plaatsen van een vuilcontainer op de openbare weg, 24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21</meta:user-defined>
    <meta:user-defined meta:name="OVERHEIDop.GmbID/DC.identifier">gmb-2015-73921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5029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PN 52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385 461703</meta:user-defined>
    <meta:user-defined meta:name="OVERHEIDop.versieInformatie"/>
  </office:meta>
</office:document-meta>
</file>