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74, Spoorstraat 40, 6161 AC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anderen hooizolder naar verblijfsruimte</text:p>
            <text:p text:style-name="common-al">Locatie: Spoorstraat 40, 6161 AC Geleen </text:p>
            <text:p text:style-name="common-al">Dossiernummer: Om15.0274</text:p>
            <text:p text:style-name="common-al">Verzenddatum besluit: 3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92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2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92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74, Spoorstraat 40, 6161 AC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920</meta:user-defined>
    <meta:user-defined meta:name="OVERHEIDop.GmbID/DC.identifier">gmb-2015-7392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AC 40</meta:user-defined>
    <meta:user-defined meta:name="OVERHEIDop.woonplaats">Geleen</meta:user-defined>
    <meta:user-defined meta:name="OVERHEIDop.straatnaam">Spoo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5258 330579</meta:user-defined>
    <meta:user-defined meta:name="OVERHEIDop.versieInformatie"/>
  </office:meta>
</office:document-meta>
</file>