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aanleggen van een nieuwe verbindingsweg Nieuwstad ong.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 Nieuwstad en Plantenstraat in Doetinchem</text:p>
            <text:p text:style-name="common-al">Omschrijving: aanleggen van een nieuwe verbindingsweg</text:p>
            <text:p text:style-name="common-al">Dossiernummer: 20150256</text:p>
            <text:p text:style-name="common-al">Datum verzending: </text:p>
            <text:p text:style-name="common-al"/>
            <text:p text:style-name="last-al">Vanaf 11 augustus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21 sept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3917</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17</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17</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aanleggen van een nieuwe verbindingsweg Nieuwstad ong.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917</meta:user-defined>
    <meta:user-defined meta:name="OVERHEIDop.GmbID/DC.identifier">gmb-2015-73917</meta:user-defined>
    <meta:user-defined meta:name="OVERHEID.Gemeente/DC.creator">Doetinc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AB 89</meta:user-defined>
    <meta:user-defined meta:name="OVERHEIDop.woonplaats">Doetinchem</meta:user-defined>
    <meta:user-defined meta:name="OVERHEIDop.straatnaam">Plantsoen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7193 442275</meta:user-defined>
    <meta:user-defined meta:name="OVERHEIDop.versieInformatie"/>
  </office:meta>
</office:document-meta>
</file>