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8, Julianaplein 4, 6131 J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oorgevelkozijn verwijderen en nieuw plaatsen</text:p>
            <text:p text:style-name="common-al">Locatie: Julianaplein 4, 6131 JT Sittard </text:p>
            <text:p text:style-name="common-al">Dossiernummer: Om15.0258</text:p>
            <text:p text:style-name="common-al">Verzenddatum besluit: 7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1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1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1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8, Julianaplein 4, 6131 J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16</meta:user-defined>
    <meta:user-defined meta:name="OVERHEIDop.GmbID/DC.identifier">gmb-2015-7391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JT 4</meta:user-defined>
    <meta:user-defined meta:name="OVERHEIDop.woonplaats">Sittard</meta:user-defined>
    <meta:user-defined meta:name="OVERHEIDop.straatnaam">Julianaplei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606 333929</meta:user-defined>
    <meta:user-defined meta:name="OVERHEIDop.versieInformatie"/>
  </office:meta>
</office:document-meta>
</file>