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45, het bouwen van een garage/werk-hobby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45, het bouwen van een garage/werk-hobbyruimte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1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1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1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145, het bouwen van een garage/werk-hobby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15</meta:user-defined>
    <meta:user-defined meta:name="OVERHEIDop.GmbID/DC.identifier">gmb-2015-7391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7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D 145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52 462154</meta:user-defined>
    <meta:user-defined meta:name="OVERHEIDop.versieInformatie"/>
  </office:meta>
</office:document-meta>
</file>