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6, Westelijke Randweg 40, 6134 A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oeren van handelsreclame op de voorgevel en de zijgevels</text:p>
            <text:p text:style-name="common-al">Locatie: Westelijke Randweg 40, 6134 AV Geleen </text:p>
            <text:p text:style-name="common-al">Dossiernummer: Om15.0236</text:p>
            <text:p text:style-name="common-al">Verzenddatum besluit: 3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1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6, Westelijke Randweg 40, 6134 A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13</meta:user-defined>
    <meta:user-defined meta:name="OVERHEIDop.GmbID/DC.identifier">gmb-2015-739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AV</meta:user-defined>
    <meta:user-defined meta:name="OVERHEIDop.woonplaats">Sittard</meta:user-defined>
    <meta:user-defined meta:name="OVERHEIDop.straatnaam">Westelijke Rand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003 333033</meta:user-defined>
    <meta:user-defined meta:name="OVERHEIDop.versieInformatie"/>
  </office:meta>
</office:document-meta>
</file>