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overkapping: aan de Van Limburg Stirumlaan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Van Limburg Stirumlaan 20, 7003 BK Doetinchem</text:p>
            <text:p text:style-name="common-al">Omschrijving: bouwen van een overkapping</text:p>
            <text:p text:style-name="common-al">Dossiernummer: 20150553</text:p>
            <text:p text:style-name="common-al">Datum indiening: 4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1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overkapping: aan de Van Limburg Stirumlaan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10</meta:user-defined>
    <meta:user-defined meta:name="OVERHEIDop.GmbID/DC.identifier">gmb-2015-73910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20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35 442097</meta:user-defined>
    <meta:user-defined meta:name="OVERHEIDop.versieInformatie"/>
  </office:meta>
</office:document-meta>
</file>