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4 parkeerplaatsen: Kruisbergseweg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ruisbergseweg 5, 7009 BL Doetinchem</text:p>
            <text:p text:style-name="common-al">Omschrijving:		aanleggen van 4 parkeerplaatsen</text:p>
            <text:p text:style-name="common-al">Dossiernummer:	20150554</text:p>
            <text:p text:style-name="common-al">Datum indiening:	5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906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0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0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4 parkeerplaatsen: Kruisbergse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906</meta:user-defined>
    <meta:user-defined meta:name="OVERHEIDop.GmbID/DC.identifier">gmb-2015-73906</meta:user-defined>
    <meta:user-defined meta:name="OVERHEID.Gemeente/DC.creator">Doetinchem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L 5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808 443173</meta:user-defined>
    <meta:user-defined meta:name="OVERHEIDop.versieInformatie"/>
  </office:meta>
</office:document-meta>
</file>