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loemendaal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9 te Monnickendam voor het plaatsen van zonnepanelen in het rechter zijgeveldakvlak van het woonhuis</text:p>
            <text:p text:style-name="common-al">(ingekomen 22 januar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9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loemendaal 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390</meta:user-defined>
    <meta:user-defined meta:name="OVERHEIDop.GmbID/DC.identifier">gmb-2015-739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C 9</meta:user-defined>
    <meta:user-defined meta:name="OVERHEIDop.woonplaats">Monnickendam</meta:user-defined>
    <meta:user-defined meta:name="OVERHEIDop.straatnaam">Bloemenda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2</meta:user-defined>
    <meta:user-defined meta:name="OVERHEID.EPSG28992/DC.spatial">131203 496709</meta:user-defined>
    <meta:user-defined meta:name="OVERHEIDop.versieInformatie"/>
  </office:meta>
</office:document-meta>
</file>