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JONGERVALLEI 9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stal en het veranderen van een milieu-inrichting op het perceel Tjongervallei 9 te Oudehorne (08-08-2015).</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3899</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99</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99</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TJONGERVALLEI 9 OUDEHOR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899</meta:user-defined>
    <meta:user-defined meta:name="OVERHEIDop.GmbID/DC.identifier">gmb-2015-7389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3</meta:user-defined>
    <meta:user-defined meta:name="OVERHEIDop.woonplaats">Oudehorne</meta:user-defined>
    <meta:user-defined meta:name="OVERHEIDop.straatnaam">Tjongervallei</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2909 551706</meta:user-defined>
    <meta:user-defined meta:name="OVERHEIDop.versieInformatie"/>
  </office:meta>
</office:document-meta>
</file>