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Huijgenslaan 3A, het bouwen van een garage, 0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Huijgenslaan 3A, het bouwen van een garage, 04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9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Huijgenslaan 3A, het bouwen van een garage, 0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98</meta:user-defined>
    <meta:user-defined meta:name="OVERHEIDop.GmbID/DC.identifier">gmb-2015-7389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B 3a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43 462003</meta:user-defined>
    <meta:user-defined meta:name="OVERHEIDop.versieInformatie"/>
  </office:meta>
</office:document-meta>
</file>