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5, Langs de Heij 3, 6136 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bedrijfsgebouw</text:p>
            <text:p text:style-name="common-al">Locatie: Langs de Heij 3, 6136 KR Sittard </text:p>
            <text:p text:style-name="common-al">Ontvangstdatum: 4 augustus 2015</text:p>
            <text:p text:style-name="common-al">Dossiernummer: Om15.03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89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9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9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5, Langs de Heij 3, 6136 KR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97</meta:user-defined>
    <meta:user-defined meta:name="OVERHEIDop.GmbID/DC.identifier">gmb-2015-7389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R 3</meta:user-defined>
    <meta:user-defined meta:name="OVERHEIDop.woonplaats">Sittard</meta:user-defined>
    <meta:user-defined meta:name="OVERHEIDop.straatnaam">Langs de Heij</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61 336431</meta:user-defined>
    <meta:user-defined meta:name="OVERHEIDop.versieInformatie"/>
  </office:meta>
</office:document-meta>
</file>