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: Donker Curtiuslaan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nker Curtiuslaan 35, 7003 AG Doetinchem</text:p>
            <text:p text:style-name="common-al">Omschrijving:		plaatsen van een dakkapel </text:p>
            <text:p text:style-name="common-al">Dossiernummer:	20150547</text:p>
            <text:p text:style-name="common-al">Datum indiening:	30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895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9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9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: Donker Curtiuslaan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95</meta:user-defined>
    <meta:user-defined meta:name="OVERHEIDop.GmbID/DC.identifier">gmb-2015-73895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G 35</meta:user-defined>
    <meta:user-defined meta:name="OVERHEIDop.woonplaats">Doetinchem</meta:user-defined>
    <meta:user-defined meta:name="OVERHEIDop.straatnaam">Donker Curtius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91 442202</meta:user-defined>
    <meta:user-defined meta:name="OVERHEIDop.versieInformatie"/>
  </office:meta>
</office:document-meta>
</file>