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44, Rijksweg Zuid 128 A, 6161 BS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reclame</text:p>
            <text:p text:style-name="common-al">Locatie: Rijksweg Zuid 128 A, 6161 BS Geleen </text:p>
            <text:p text:style-name="common-al">Ontvangstdatum: 3 augustus 2015</text:p>
            <text:p text:style-name="common-al">Dossiernummer: Om15.034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3894</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94</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94</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44, Rijksweg Zuid 128 A, 6161 BS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894</meta:user-defined>
    <meta:user-defined meta:name="OVERHEIDop.GmbID/DC.identifier">gmb-2015-7389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BS 128a</meta:user-defined>
    <meta:user-defined meta:name="OVERHEIDop.woonplaats">Geleen</meta:user-defined>
    <meta:user-defined meta:name="OVERHEIDop.straatnaam">Rijksweg Zuid</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720 330658</meta:user-defined>
    <meta:user-defined meta:name="OVERHEIDop.versieInformatie"/>
  </office:meta>
</office:document-meta>
</file>