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Borgesiuslaan 7, het snoeien van de kroon en het verwijderen van dood hout van een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orgesiuslaan 7, het snoeien van de kroon en het verwijderen van dood hout van een eik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893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9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9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Borgesiuslaan 7, het snoeien van de kroon en het verwijderen van dood hout van een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893</meta:user-defined>
    <meta:user-defined meta:name="OVERHEIDop.GmbID/DC.identifier">gmb-2015-7389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98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JV 7</meta:user-defined>
    <meta:user-defined meta:name="OVERHEIDop.woonplaats">Amersfoort</meta:user-defined>
    <meta:user-defined meta:name="OVERHEIDop.straatnaam">Borgesius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151 462629</meta:user-defined>
    <meta:user-defined meta:name="OVERHEIDop.versieInformatie"/>
  </office:meta>
</office:document-meta>
</file>