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 39, het kappen van 1 eik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 39, het kappen van 1 eik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9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81 39, het kappen van 1 eik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92</meta:user-defined>
    <meta:user-defined meta:name="OVERHEIDop.GmbID/DC.identifier">gmb-2015-7389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B 81 3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506 463086</meta:user-defined>
    <meta:user-defined meta:name="OVERHEIDop.versieInformatie"/>
  </office:meta>
</office:document-meta>
</file>