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3, van Akenstraat 7, 6164 B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en uitrit, voorgevel, bestaande bouw en infiltratievoorziening</text:p>
            <text:p text:style-name="common-al">Locatie: van Akenstraat 7, 6164 BB Geleen </text:p>
            <text:p text:style-name="common-al">Ontvangstdatum: 31 juli 2015</text:p>
            <text:p text:style-name="common-al">Dossiernummer: Om15.03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89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9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9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3, van Akenstraat 7, 6164 BB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91</meta:user-defined>
    <meta:user-defined meta:name="OVERHEIDop.GmbID/DC.identifier">gmb-2015-7389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4BB 7</meta:user-defined>
    <meta:user-defined meta:name="OVERHEIDop.woonplaats">Geleen</meta:user-defined>
    <meta:user-defined meta:name="OVERHEIDop.straatnaam">Van Ak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559 329402</meta:user-defined>
    <meta:user-defined meta:name="OVERHEIDop.versieInformatie"/>
  </office:meta>
</office:document-meta>
</file>