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gedeeltelijk vervangen van het pand: Catharinastraat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Catharinastraat 14, 7001 BZ Doetinchem</text:p>
            <text:p text:style-name="common-al">Omschrijving:		gedeeltelijk vervangen van het pand</text:p>
            <text:p text:style-name="common-al">Dossiernummer:	20150550</text:p>
            <text:p text:style-name="common-al">Datum indiening:	30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89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edeeltelijk vervangen van het pand: Catharina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890</meta:user-defined>
    <meta:user-defined meta:name="OVERHEIDop.GmbID/DC.identifier">gmb-2015-73890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Z 14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46 442387</meta:user-defined>
    <meta:user-defined meta:name="OVERHEIDop.versieInformatie"/>
  </office:meta>
</office:document-meta>
</file>