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gevel : Catharina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Catharinastraat 16, 7001 BZ Doetinchem</text:p>
            <text:p text:style-name="common-al">Omschrijving:		wijzigen van de gevel </text:p>
            <text:p text:style-name="common-al">Dossiernummer:	20150552</text:p>
            <text:p text:style-name="common-al">Datum indiening:	31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88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gevel : Catharina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87</meta:user-defined>
    <meta:user-defined meta:name="OVERHEIDop.GmbID/DC.identifier">gmb-2015-73887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Z 16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45 442399</meta:user-defined>
    <meta:user-defined meta:name="OVERHEIDop.versieInformatie"/>
  </office:meta>
</office:document-meta>
</file>