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vrijstaande woning aan de Ketting op kavel 242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:De Ketting naast 164 kavel 242 te Doetinchem</text:p>
            <text:p text:style-name="common-al">Omschrijving: bouwen van een vrijstaande woning </text:p>
            <text:p text:style-name="common-al">Dossiernummer: 20150407</text:p>
            <text:p text:style-name="common-al">Datum indiening: 31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88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woning aan de Ketting op kavel 242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83</meta:user-defined>
    <meta:user-defined meta:name="OVERHEIDop.GmbID/DC.identifier">gmb-2015-73883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J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52 441011</meta:user-defined>
    <meta:user-defined meta:name="OVERHEIDop.versieInformatie"/>
  </office:meta>
</office:document-meta>
</file>