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Prinsenpoort 64 t/m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Prinsenpoort 64 t/m 95</text:span>
            <text:span text:style-name="nadrukvet"/>
            <text:span text:style-name="nadrukvet"> – </text:span>voor het bouwen van nieuwe woningen inclusief bijhorende bergingen en afscheidingen, verzonden op 4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388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8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8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Prinsenpoort 64 t/m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82</meta:user-defined>
    <meta:user-defined meta:name="OVERHEIDop.GmbID/DC.identifier">gmb-2015-7388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XL 34</meta:user-defined>
    <meta:user-defined meta:name="OVERHEIDop.woonplaats">Zwolle</meta:user-defined>
    <meta:user-defined meta:name="OVERHEIDop.straatnaam">Prins Bernhard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687 502560</meta:user-defined>
    <meta:user-defined meta:name="OVERHEIDop.versieInformatie"/>
  </office:meta>
</office:document-meta>
</file>