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Treekerbergje 11, het kappen van 1 conifeer, 05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Treekerbergje 11, het kappen van 1 conifeer, 05-08-2015. Rechtsmiddel: Bezwaar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879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7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7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Treekerbergje 11, het kappen van 1 conifeer, 05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879</meta:user-defined>
    <meta:user-defined meta:name="OVERHEIDop.GmbID/DC.identifier">gmb-2015-73879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385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KK 11</meta:user-defined>
    <meta:user-defined meta:name="OVERHEIDop.woonplaats">Amersfoort</meta:user-defined>
    <meta:user-defined meta:name="OVERHEIDop.straatnaam">Treekerbergje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360 461089</meta:user-defined>
    <meta:user-defined meta:name="OVERHEIDop.versieInformatie"/>
  </office:meta>
</office:document-meta>
</file>