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geluidsversterking Buurtbbq Assendörpers goan noar de camping! op 12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 augustus 2015</text:span><text:span text:style-name="nadrukvet"/>, is een geluidsontheffing verleend voor de buurtbbq Assendörpers goan noar de camping! op <text:span text:style-name="nadrukvet"/><text:span text:style-name="nadrukvet"/><text:span text:style-name="nadrukvet"/><text:span text:style-name="nadrukvet"/><text:span text:style-name="nadrukvet">12 september 2015</text:span><text:span text:style-name="nadrukvet"/> aan de <text:span text:style-name="nadrukvet"/><text:span text:style-name="nadrukvet"/><text:span text:style-name="nadrukvet"/><text:span text:style-name="nadrukvet"/><text:span text:style-name="nadrukvet">Coetsstraat (tussen Assendorperplein en Van Ittersumstraat)</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387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7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7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sversterking Buurtbbq Assendörpers goan noar de camping! op 1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77</meta:user-defined>
    <meta:user-defined meta:name="OVERHEIDop.GmbID/DC.identifier">gmb-2015-7387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VD</meta:user-defined>
    <meta:user-defined meta:name="OVERHEIDop.woonplaats">Zwolle</meta:user-defined>
    <meta:user-defined meta:name="OVERHEIDop.straatnaam">Coet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52 502288</meta:user-defined>
    <meta:user-defined meta:name="OVERHEIDop.versieInformatie"/>
  </office:meta>
</office:document-meta>
</file>