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chikking voornemen uitschrijving basisregistratie personen (BRP) conform artikel 2.22 lid 1 wet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text:p>
            <text:p text:style-name="common-al"/>
            <text:p text:style-name="common-al">Naam en voorletters: Bellali, H.; geboortedatum: 15-01-1983.</text:p>
            <text:p text:style-name="common-al">Naam het voorletters: Jansen, D.I.E.; geboortedatum: 14-07-1988.</text:p>
            <text:p text:style-name="common-al"/>
            <text:p text:style-name="common-al">Indien bovenstaande personen binnen 14 dagen na de datum van publicatie niet hebben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3875</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75</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75</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voornemen uitschrijving basisregistratie personen (BRP) conform artikel 2.22 lid 1 wet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875</meta:user-defined>
    <meta:user-defined meta:name="OVERHEIDop.GmbID/DC.identifier">gmb-2015-73875</meta:user-defined>
    <meta:user-defined meta:name="OVERHEID.Gemeente/DC.creator">Baa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