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STOBBEGA’STER PAD 3 EN 3 A HASKERDIJK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een woning in 2 recreatie-verblijven op het perceel Stobbega'ster Pad 3 en 3 A te Haskerdijken (08-08-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73865</text:span><text:line-break/><text:date style:data-style-name="dag" text:fixed="true" text:date-value="2015-08-12"/><text:line-break/><text:date style:data-style-name="jaar" text:fixed="true" text:date-value="2015-08-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865</text:span><text:date style:data-style-name="nicedate" text:fixed="true" text:date-value="201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865</text:span><text:date style:data-style-name="nicedate" text:fixed="true" text:date-value="2015-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STOBBEGA’STER PAD 3 EN 3 A HASKERDIJK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2</meta:user-defined>
    <meta:user-defined meta:name="OVERHEIDop.publicationIssue">73865</meta:user-defined>
    <meta:user-defined meta:name="OVERHEIDop.GmbID/DC.identifier">gmb-2015-73865</meta:user-defined>
    <meta:user-defined meta:name="OVERHEID.Gemeente/DC.creator">Heerenve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68BE 3</meta:user-defined>
    <meta:user-defined meta:name="OVERHEIDop.woonplaats">Haskerdijken</meta:user-defined>
    <meta:user-defined meta:name="OVERHEIDop.straatnaam">Stobbega'Ster pad</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87753 556539</meta:user-defined>
    <meta:user-defined meta:name="OVERHEIDop.versieInformatie"/>
  </office:meta>
</office:document-meta>
</file>