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1, Transportlaan, 6163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bedrijfspand</text:p>
            <text:p text:style-name="common-al">Locatie: Transportlaan, 6163 Geleen </text:p>
            <text:p text:style-name="common-al">Ontvangstdatum: 3 augustus 2015</text:p>
            <text:p text:style-name="common-al">Dossiernummer: Om15.03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86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1, Transportlaan, 6163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62</meta:user-defined>
    <meta:user-defined meta:name="OVERHEIDop.GmbID/DC.identifier">gmb-2015-738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CZ 33</meta:user-defined>
    <meta:user-defined meta:name="OVERHEIDop.woonplaats">Geleen</meta:user-defined>
    <meta:user-defined meta:name="OVERHEIDop.straatnaam">Bedrijfs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977 332396</meta:user-defined>
    <meta:user-defined meta:name="OVERHEIDop.versieInformatie"/>
  </office:meta>
</office:document-meta>
</file>