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0, Rijksweg Noord 75, 6131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gezondheidscentrum tot kamerverhuur</text:p>
            <text:p text:style-name="common-al">Locatie: Rijksweg Noord 75, 6131 CK Sittard </text:p>
            <text:p text:style-name="common-al">Ontvangstdatum: 30 juli 2015</text:p>
            <text:p text:style-name="common-al">Dossiernummer: Om15.03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6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0, Rijksweg Noord 75, 6131 C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1</meta:user-defined>
    <meta:user-defined meta:name="OVERHEIDop.GmbID/DC.identifier">gmb-2015-738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K 75</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11 334843</meta:user-defined>
    <meta:user-defined meta:name="OVERHEIDop.versieInformatie"/>
  </office:meta>
</office:document-meta>
</file>