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39, Op de Kollenberg 9, 6132 A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bomen</text:p>
            <text:p text:style-name="common-al">Locatie: Op de Kollenberg 9, 6132 AZ Sittard </text:p>
            <text:p text:style-name="common-al">Ontvangstdatum: 2 augustus 2015</text:p>
            <text:p text:style-name="common-al">Dossiernummer: Om15.033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3860</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60</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60</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39, Op de Kollenberg 9, 6132 AZ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860</meta:user-defined>
    <meta:user-defined meta:name="OVERHEIDop.GmbID/DC.identifier">gmb-2015-7386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2AZ</meta:user-defined>
    <meta:user-defined meta:name="OVERHEIDop.woonplaats">Sittard</meta:user-defined>
    <meta:user-defined meta:name="OVERHEIDop.straatnaam">Op de Kollenberg</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9244 333580</meta:user-defined>
    <meta:user-defined meta:name="OVERHEIDop.versieInformatie"/>
  </office:meta>
</office:document-meta>
</file>