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Herkingen, Krammerstraat 13: plaatsen tuinmuur, ontvangstdatum: 20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86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6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6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Herkingen, Krammerstraat 13: plaatsen tuinmuur, ontvangstdatum: 20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386</meta:user-defined>
    <meta:user-defined meta:name="OVERHEIDop.GmbID/DC.identifier">gmb-2015-738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9AM 13</meta:user-defined>
    <meta:user-defined meta:name="OVERHEIDop.woonplaats">Herkingen</meta:user-defined>
    <meta:user-defined meta:name="OVERHEIDop.straatnaam">Krammer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5367 414220</meta:user-defined>
    <meta:user-defined meta:name="OVERHEIDop.versieInformatie"/>
  </office:meta>
</office:document-meta>
</file>