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38, Vrangendael 145A, 6136 J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plaatsen</text:p>
            <text:p text:style-name="common-al">Locatie: Vrangendael 145A, 6136 JN Sittard </text:p>
            <text:p text:style-name="common-al">Ontvangstdatum: 1 augustus 2015</text:p>
            <text:p text:style-name="common-al">Dossiernummer: Om15.03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85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5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5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38, Vrangendael 145A, 6136 JN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59</meta:user-defined>
    <meta:user-defined meta:name="OVERHEIDop.GmbID/DC.identifier">gmb-2015-7385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JN 145a</meta:user-defined>
    <meta:user-defined meta:name="OVERHEIDop.woonplaats">Sittard</meta:user-defined>
    <meta:user-defined meta:name="OVERHEIDop.straatnaam">Vrangendael</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487 335015</meta:user-defined>
    <meta:user-defined meta:name="OVERHEIDop.versieInformatie"/>
  </office:meta>
</office:document-meta>
</file>