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Ruijsdaelstraat 11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ijsdaelstraat 11, het kappen van 2 conifer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5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Ruijsdaelstraat 11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52</meta:user-defined>
    <meta:user-defined meta:name="OVERHEIDop.GmbID/DC.identifier">gmb-2015-738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L 11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36 462305</meta:user-defined>
    <meta:user-defined meta:name="OVERHEIDop.versieInformatie"/>
  </office:meta>
</office:document-meta>
</file>