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4A t/m 4X en Prinses Julianaplein 7, het wijzigen op de eerder verleende vergunning m.b.t. vluchtroutes/compartimentscheidingen, 28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4A t/m 4X en Prinses Julianaplein 7, het wijzigen op de eerder verleende vergunning m.b.t. vluchtroutes/compartimentscheidingen, 28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4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Leusderweg 4A t/m 4X en Prinses Julianaplein 7, het wijzigen op de eerder verleende vergunning m.b.t. vluchtroutes/compartimentscheidingen, 28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49</meta:user-defined>
    <meta:user-defined meta:name="OVERHEIDop.GmbID/DC.identifier">gmb-2015-7384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5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B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8AB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7CS 7u</meta:user-defined>
    <meta:user-defined meta:name="OVERHEIDop.woonplaats">Amersfoort</meta:user-defined>
    <meta:user-defined meta:name="OVERHEIDop.straatnaam">Prinses Juliana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07 461651</meta:user-defined>
    <meta:user-defined meta:name="OVERHEID.EPSG28992/DC.spatial">154507 461651</meta:user-defined>
    <meta:user-defined meta:name="OVERHEID.EPSG28992/DC.spatial">154831 462431</meta:user-defined>
    <meta:user-defined meta:name="OVERHEIDop.versieInformatie"/>
  </office:meta>
</office:document-meta>
</file>