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Hertenstraat 12, het plaatsen van een dakopbouw met verhoogde nok, zijraam en erk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ertenstraat 12, het plaatsen van een dakopbouw met verhoogde nok, zijraam en erker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84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4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4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Hertenstraat 12, het plaatsen van een dakopbouw met verhoogde nok, zijraam en erk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44</meta:user-defined>
    <meta:user-defined meta:name="OVERHEIDop.GmbID/DC.identifier">gmb-2015-7384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2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WL 12</meta:user-defined>
    <meta:user-defined meta:name="OVERHEIDop.woonplaats">Amersfoort</meta:user-defined>
    <meta:user-defined meta:name="OVERHEIDop.straatnaam">Hert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221 461567</meta:user-defined>
    <meta:user-defined meta:name="OVERHEIDop.versieInformatie"/>
  </office:meta>
</office:document-meta>
</file>