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Bouwen Ceintuurbaan-Noord 135 te Roden, het realiser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Ceintuurbaan-Noord 135 te Roden</text:p>
            <text:p text:style-name="common-al">Activiteit: het realiseren van een overkapping </text:p>
            <text:p text:style-name="common-al">Datum besluit: 23 juli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73843</text:span><text:line-break/><text:date style:data-style-name="dag" text:fixed="true" text:date-value="2015-08-11"/><text:line-break/><text:date style:data-style-name="jaar" text:fixed="true" text:date-value="2015-08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843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843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 Ceintuurbaan-Noord 135 te Roden, het realiseren van e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1</meta:user-defined>
    <meta:user-defined meta:name="OVERHEIDop.publicationIssue">73843</meta:user-defined>
    <meta:user-defined meta:name="OVERHEIDop.GmbID/DC.identifier">gmb-2015-73843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NT 135</meta:user-defined>
    <meta:user-defined meta:name="OVERHEIDop.woonplaats">Roden</meta:user-defined>
    <meta:user-defined meta:name="OVERHEIDop.straatnaam">Ceintuurbaan Noord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07-23</meta:user-defined>
    <meta:user-defined meta:name="xs:date/OVERHEIDop.einddatum">2015-09-03</meta:user-defined>
    <meta:user-defined meta:name="OVERHEID.EPSG28992/DC.spatial">225516 573504</meta:user-defined>
    <meta:user-defined meta:name="OVERHEIDop.versieInformatie"/>
  </office:meta>
</office:document-meta>
</file>