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Pastorielaan 1A te Roderwolde, het aanpass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astorielaan 1A te Roderwolde</text:p>
            <text:p text:style-name="common-al">Activiteit: het aanpassen van een veldschuur</text:p>
            <text:p text:style-name="common-al">Datum besluit: 23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3840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4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4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Pastorielaan 1A te Roderwolde, het aanpassen van e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840</meta:user-defined>
    <meta:user-defined meta:name="OVERHEIDop.GmbID/DC.identifier">gmb-2015-7384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5TB 1</meta:user-defined>
    <meta:user-defined meta:name="OVERHEIDop.woonplaats">Roderwolde</meta:user-defined>
    <meta:user-defined meta:name="OVERHEIDop.straatnaam">Pastorie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23</meta:user-defined>
    <meta:user-defined meta:name="xs:date/OVERHEIDop.einddatum">2015-09-03</meta:user-defined>
    <meta:user-defined meta:name="OVERHEID.EPSG28992/DC.spatial">227489 576356</meta:user-defined>
    <meta:user-defined meta:name="OVERHEIDop.versieInformatie"/>
  </office:meta>
</office:document-meta>
</file>