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eerestraat 103 t/m 111 te Roden, het vervangen van trespa balk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103 t/m 111 te Roden</text:p>
            <text:p text:style-name="common-al">Activiteit: het vervangen van trespa balkonplaten</text:p>
            <text:p text:style-name="common-al">Datum besluit: 23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3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eerestraat 103 t/m 111 te Roden, het vervangen van trespa balkon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36</meta:user-defined>
    <meta:user-defined meta:name="OVERHEIDop.GmbID/DC.identifier">gmb-2015-7383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E 107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23</meta:user-defined>
    <meta:user-defined meta:name="xs:date/OVERHEIDop.einddatum">2015-09-03</meta:user-defined>
    <meta:user-defined meta:name="OVERHEID.EPSG28992/DC.spatial">224766 572946</meta:user-defined>
    <meta:user-defined meta:name="OVERHEIDop.versieInformatie"/>
  </office:meta>
</office:document-meta>
</file>