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kunstwerk op het talud langs de toegangsweg van het terrein. dit talud loopt parallel aan de Broekhuizerstraat.het kunstwerk bestaat uit het woord w e l k o m  met een mes en vork erbij geplaatst. de letters/voorwerp zijn gemaakt van dik geschuimd pvc : Broekhuizerstraat 1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huizerstraat 1A, 7031 GZ Wehl</text:p>
            <text:p text:style-name="common-al">Omschrijving:		plaatsen van een kunstwerk op het talud langs de toegangsweg van het terrein. dit talud loopt parallel aan de broekhuizerstraat.het kunstwerk bestaat uit het woord w e l k o m  met een mes en vork erbij geplaatst. de letters/voorwerp zijn gemaakt van dik geschuimd pvc </text:p>
            <text:p text:style-name="common-al">Dossiernummer:	20150546</text:p>
            <text:p text:style-name="common-al">Datum indiening:	28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83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kunstwerk op het talud langs de toegangsweg van het terrein. dit talud loopt parallel aan de Broekhuizerstraat.het kunstwerk bestaat uit het woord w e l k o m  met een mes en vork erbij geplaatst. de letters/voorwerp zijn gemaakt van dik geschuimd pvc : Broekhuizerstraat 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35</meta:user-defined>
    <meta:user-defined meta:name="OVERHEIDop.GmbID/DC.identifier">gmb-2015-73835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Z 1</meta:user-defined>
    <meta:user-defined meta:name="OVERHEIDop.woonplaats">Wehl</meta:user-defined>
    <meta:user-defined meta:name="OVERHEIDop.straatnaam">Broekhuiz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800 441699</meta:user-defined>
    <meta:user-defined meta:name="OVERHEIDop.versieInformatie"/>
  </office:meta>
</office:document-meta>
</file>