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arkeweg 2 te Steenberge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weg 2 te Steenbergen </text:p>
            <text:p text:style-name="common-al">Activiteit: het splitsen van een woning</text:p>
            <text:p text:style-name="common-al">Datum besluit: 29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383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3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rkeweg 2 te Steenberge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32</meta:user-defined>
    <meta:user-defined meta:name="OVERHEIDop.GmbID/DC.identifier">gmb-2015-7383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C 2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29</meta:user-defined>
    <meta:user-defined meta:name="xs:date/OVERHEIDop.einddatum">2015-09-09</meta:user-defined>
    <meta:user-defined meta:name="OVERHEID.EPSG28992/DC.spatial">223561 568658</meta:user-defined>
    <meta:user-defined meta:name="OVERHEIDop.versieInformatie"/>
  </office:meta>
</office:document-meta>
</file>