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gels aanvraag koopkrachttegemoetkoming gemeente Vught 2014</text:p>
      <text:section text:name="regeling_id1-3-2" text:style-name="regeling">
        <text:section text:name="aanhef_id1-3-2-1" text:style-name="aanhef">
          <text:section text:name="preambule_id1-3-2-1-1" text:style-name="preambule">
            <text:p text:style-name="al">Het college,</text:p>
            <text:p text:style-name="al">gelet op het bepaalde in artikel 2, vijfde lid van het Besluit koopkrachttegemoetkoming lage inkomens </text:p>
            <text:p text:style-name="al">B e s l u i t :</text:p>
            <text:p text:style-name="al">Vast te stellen </text:p>
            <text:p text:style-name="al">Regels aanvraag koopkrachttegemoetkoming gemeente Vught 2014</text:p>
          </text:section>
        </text:section>
        <text:section text:name="regeling-tekst_id1-3-2-2" text:style-name="regeling-tekst">
          <text:section text:name="artikel_id1-3-2-2-1" text:style-name="artikel">
            <text:p text:style-name="artikel_kop_titel"><text:span text:style-name="artikel_kop_label">Artikel 1 Doelgroep</text:span> </text:p>
            <text:p text:style-name="al">De inwoner van Vught, die tussen 18 jaar en 65 jaar oud is, die op 1 september 2014 een netto-inkomen heeft dat niet hoger is dan 110 procent van de van toepassing zijnde bijstandsnorm en die geen uitkering ontvangt op grond van de WWB, IOAW of IOAZ, kan Koopkrachttegemoetkoming aanvragen.</text:p>
          </text:section>
          <text:section text:name="artikel_id1-3-2-2-2" text:style-name="artikel">
            <text:p text:style-name="artikel_kop_titel"><text:span text:style-name="artikel_kop_label">Artikel</text:span> <text:span text:style-name="artikel_kop_nr">2</text:span> Aanvraag</text:p>
            <text:p text:style-name="al">Personen uit de doelgroep kunnen de koopkrachttegemoetkoming aanvragen middels een daarvoor vastgesteld aanvraagformulier. </text:p>
          </text:section>
          <text:section text:name="artikel_id1-3-2-2-3" text:style-name="artikel">
            <text:p text:style-name="artikel_kop_titel"><text:span text:style-name="artikel_kop_label">Artikel</text:span> <text:span text:style-name="artikel_kop_nr">3</text:span> Aanvraagperiode</text:p>
            <text:p text:style-name="al">De aanvragen koopkrachttegemoetkoming kunnen worden ingediend tot en met 28 februari 2015.</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dag na public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
                      Nr. 7383</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3</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3</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s aanvraag koopkrachttegemoetkoming gemeente Vught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383</meta:user-defined>
    <meta:user-defined meta:name="OVERHEIDop.GmbID/DC.identifier">gmb-2015-7383</meta:user-defined>
    <meta:user-defined meta:name="OVERHEID.Gemeente/DC.creator">Vught</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ught</meta:user-defined>
    <meta:user-defined meta:name="OVERHEIDgvop.Informatietype/DC.type">Overige besluiten van algemene strekking</meta:user-defined>
    <meta:user-defined meta:name="OVERHEID.Gemeente/DCTERMS.publisher">Vught</meta:user-defined>
    <meta:user-defined meta:name="OVERHEID.Gemeente/DC.spatial">Vught</meta:user-defined>
    <meta:user-defined meta:name="OVERHEIDop.versieInformatie"/>
  </office:meta>
</office:document-meta>
</file>