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wijzigen bestaande vergunning Haareweg 5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Haareweg 51, 7009 EA Doetinchem</text:p>
            <text:p text:style-name="common-al">Omschrijving:		wijziging op bestaande vergunning.</text:p>
            <text:p text:style-name="common-al">Dossiernummer:	20150541</text:p>
            <text:p text:style-name="common-al">Datum indiening:	25 jul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3829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29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29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wijzigen bestaande vergunning Haareweg 5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829</meta:user-defined>
    <meta:user-defined meta:name="OVERHEIDop.GmbID/DC.identifier">gmb-2015-73829</meta:user-defined>
    <meta:user-defined meta:name="OVERHEID.Gemeente/DC.creator">Doetinchem</meta:user-defined>
    <meta:user-defined meta:name="OVERHEID.TaxonomieBeleidsagenda/OVERHEID.category">Economie | Bouwnijverh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9EA 51</meta:user-defined>
    <meta:user-defined meta:name="OVERHEIDop.woonplaats">Doetinchem</meta:user-defined>
    <meta:user-defined meta:name="OVERHEIDop.straatnaam">Haare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7156 443249</meta:user-defined>
    <meta:user-defined meta:name="OVERHEIDop.versieInformatie"/>
  </office:meta>
</office:document-meta>
</file>